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Text_20_body" style:list-style-name="L5"/>
    <style:style style:name="P7" style:family="paragraph" style:parent-style-name="Text_20_body" style:list-style-name="L5">
      <style:paragraph-properties fo:margin-top="0cm" fo:margin-bottom="0cm" style:contextual-spacing="false"/>
    </style:style>
    <style:style style:name="P8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</style:style>
    <style:style style:name="P9" style:family="paragraph" style:parent-style-name="Text_20_body" style:list-style-name="L6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ematický plán pro 4. ročník šestiletého studia<text:bookmark text:name="moremenu-dropdown-68cbbd37a0b24"/><text:bookmark text:name="moremenu-68cbbd37a0b24-nav-tabs"/></text:h>
      <text:section text:style-name="Sect1" text:name="page-content">
        <text:p text:style-name="P1"/>
        <text:section text:style-name="Sect1" text:name="region-main-box">
          <text:p text:style-name="P1"><text:bookmark text:name="user-notifications"/><text:bookmark text:name="maincontent"/>Požadavky na absolvování </text:p>
          <text:list text:style-name="L2">
            <text:list-item>
              <text:p text:style-name="P3"><text:span text:style-name="T1">Opakování učiva z nižších ročníků, příp. prohloubení učiva</text:span> (září, říjen)</text:p>
              <text:list>
                <text:list-item>
                  <text:p text:style-name="P3">Textový editor - styly</text:p>
                </text:list-item>
                <text:list-item>
                  <text:p text:style-name="P3">Tabulkový kalkulátor - složitější vzorce, funkce</text:p>
                </text:list-item>
              </text:list>
            </text:list-item>
          </text:list>
          <text:list text:style-name="L3">
            <text:list-item>
              <text:p text:style-name="P4"><text:span text:style-name="T1">Algoritmy</text:span> (listopad)</text:p>
              <text:list>
                <text:list-item>
                  <text:p text:style-name="P4">Definice pojmu, druhy a příklady algoritmů, algoritmický jazyk</text:p>
                </text:list-item>
                <text:list-item>
                  <text:p text:style-name="P4">Způsoby zápisu algoritmů, vývojové diagramy a programovací jazyky</text:p>
                </text:list-item>
                <text:list-item>
                  <text:p text:style-name="P4">Simulace instrukčního počítače </text:p>
                </text:list-item>
                <text:list-item>
                  <text:p text:style-name="P4">Využití algoritmizace - vlastní nástroje pro práci s ICT, konfigurace</text:p>
                </text:list-item>
              </text:list>
            </text:list-item>
          </text:list>
          <text:list text:style-name="L4">
            <text:list-item>
              <text:p text:style-name="P5"><text:span text:style-name="T1">Programovací jazyk</text:span> (prosinec - březen)</text:p>
              <text:list>
                <text:list-item>
                  <text:p text:style-name="P5">Základní programové prostředky vyššího programovacího jazyka</text:p>
                </text:list-item>
                <text:list-item>
                  <text:p text:style-name="P5">Základní struktura jazyka</text:p>
                </text:list-item>
                <text:list-item>
                  <text:p text:style-name="P5">Elementární příkazy, cykly, výrazy</text:p>
                </text:list-item>
                <text:list-item>
                  <text:p text:style-name="P5">Jednoduché typy dat</text:p>
                </text:list-item>
              </text:list>
            </text:list-item>
          </text:list>
          <text:list text:style-name="L5">
            <text:list-item>
              <text:p text:style-name="P8"><text:span text:style-name="Strong_20_Emphasis">Informační systémy </text:span>(duben)</text:p>
              <text:list>
                <text:list-item>
                  <text:p text:style-name="P7">Tabulka, databáze </text:p>
                </text:list-item>
                <text:list-item>
                  <text:p text:style-name="P7">SQL databáze </text:p>
                </text:list-item>
                <text:list-item>
                  <text:p text:style-name="P6">Informační sytémy </text:p>
                </text:list-item>
              </text:list>
            </text:list-item>
          </text:list>
          <text:list text:style-name="L6">
            <text:list-item>
              <text:p text:style-name="P9"><text:span text:style-name="T1">Závěrečné opakování, příp. prohloubení učiva</text:span> (červen)</text:p>
            </text:list-item>
          </text:list>
          <text:p text:style-name="P2">Naposledy změněno: září 2025</text:p>
        </text:section>
      </text:section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8T10:06:40.478933506</meta:creation-date>
    <dc:date>2025-09-18T10:07:34.971285231</dc:date>
    <meta:editing-duration>PT55S</meta:editing-duration>
    <meta:editing-cycles>1</meta:editing-cycles>
    <meta:document-statistic meta:table-count="0" meta:image-count="0" meta:object-count="0" meta:page-count="1" meta:paragraph-count="21" meta:word-count="119" meta:character-count="829" meta:non-whitespace-character-count="744"/>
    <meta:generator>LibreOffice/24.2.7.2$Linux_X86_64 LibreOffice_project/420$Build-2</meta:generator>
  </office:meta>
</office:document-meta>
</file>