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Text_20_body" style:list-style-name="L2">
      <style:paragraph-properties fo:margin-top="0cm" fo:margin-bottom="0cm" loext:contextual-spacing="false"/>
    </style:style>
    <style:style style:name="P5" style:family="paragraph" style:parent-style-name="Text_20_body" style:list-style-name="L3">
      <style:paragraph-properties fo:margin-top="0cm" fo:margin-bottom="0cm" loext:contextual-spacing="false"/>
    </style:style>
    <style:style style:name="P6" style:family="paragraph" style:parent-style-name="Text_20_body" style:list-style-name="L4">
      <style:paragraph-properties fo:margin-top="0cm" fo:margin-bottom="0cm" loext:contextual-spacing="false"/>
    </style:style>
    <style:style style:name="P7" style:family="paragraph" style:parent-style-name="Text_20_body" style:list-style-name="L5">
      <style:paragraph-properties fo:margin-top="0cm" fo:margin-bottom="0cm" loext:contextual-spacing="false"/>
    </style:style>
    <style:style style:name="P8" style:family="paragraph" style:parent-style-name="Text_20_body" style:list-style-name="L6">
      <style:paragraph-properties fo:margin-top="0cm" fo:margin-bottom="0cm" loext:contextual-spacing="false"/>
    </style:style>
    <style:style style:name="P9" style:family="paragraph" style:parent-style-name="Text_20_body" style:list-style-name="L7">
      <style:paragraph-properties fo:margin-top="0cm" fo:margin-bottom="0cm" loext:contextual-spacing="false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matické plány</text:h>
      <text:section text:style-name="Sect1" text:name="page-navbar">
        <text:list xml:id="list2618803954" text:style-name="L1">
          <text:list-header>
            <text:p text:style-name="P10">Ru / ŠVP - šestileté studium / Tematický plán pro 4. ročník šestiletého studia</text:p>
          </text:list-header>
        </text:list>
      </text:section>
      <text:section text:style-name="Sect1" text:name="page-content">
        <text:section text:style-name="Sect1" text:name="region-main-box">
          <text:section text:style-name="Sect1" text:name="yui_3_17_2_1_1573127633211_28">
            <text:section text:style-name="Sect1" text:name="yui_3_17_2_1_1573127633211_27">
              <text:section text:style-name="Sect1" text:name="yui_3_17_2_1_1573127633211_26">
                <text:section text:style-name="Sect1" text:name="yui_3_17_2_1_1573127633211_25">
                  <text:section text:style-name="Sect1" text:name="yui_3_17_2_1_1573127633211_24">
                    <text:p text:style-name="Text_20_body"/>
                    <text:list xml:id="list2029734554" text:style-name="L2">
                      <text:list-item>
                        <text:p text:style-name="P4"><text:span text:style-name="T1">Opakování učiva z nižších ročníků, příp. prohloubení učiva</text:span> (září, říjen)</text:p>
                        <text:list>
                          <text:list-item>
                            <text:p text:style-name="P4">Textový editor - styly</text:p>
                          </text:list-item>
                          <text:list-item>
                            <text:p text:style-name="P4">Tabulkový kalkulátor - složitější vzorce, funkce</text:p>
                          </text:list-item>
                        </text:list>
                      </text:list-item>
                    </text:list>
                    <text:p text:style-name="P2"/>
                    <text:list xml:id="list3801185371" text:style-name="L3">
                      <text:list-item>
                        <text:p text:style-name="P5"><text:bookmark text:name="yui_3_17_2_1_1573127633211_23"/><text:bookmark text:name="yui_3_17_2_1_1573127633211_22"/><text:span text:style-name="T1">Algoritmy</text:span> (listopad)</text:p>
                        <text:list>
                          <text:list-item>
                            <text:p text:style-name="P5"><text:bookmark text:name="yui_3_17_2_1_1573127633211_21"/>Definice pojmu, druhy a příklady algoritmů, algoritmický jazyk</text:p>
                          </text:list-item>
                          <text:list-item>
                            <text:p text:style-name="P5">Způsoby zápisu algoritmů, vývojové diagramy a programovací jazyky</text:p>
                          </text:list-item>
                          <text:list-item>
                            <text:p text:style-name="P5"><text:bookmark text:name="yui_3_17_2_1_1573127633211_20"/><text:bookmark text:name="yui_3_17_2_1_1573127633211_19"/>Simulace instrukčního počítače </text:p>
                          </text:list-item>
                          <text:list-item>
                            <text:p text:style-name="P5">Využití algoritmizace - vlastní nástroje pro práci s ICT, konfigurace</text:p>
                          </text:list-item>
                        </text:list>
                      </text:list-item>
                    </text:list>
                    <text:p text:style-name="P2"/>
                    <text:list xml:id="list2294880471" text:style-name="L4">
                      <text:list-item>
                        <text:p text:style-name="P6"><text:span text:style-name="T1">Programovací jazyk</text:span> (prosinec - březen)</text:p>
                        <text:list>
                          <text:list-item>
                            <text:p text:style-name="P6">Základní programové prostředky vyššího programovacího jazyka</text:p>
                          </text:list-item>
                          <text:list-item>
                            <text:p text:style-name="P6">Základní struktura jazyka</text:p>
                          </text:list-item>
                          <text:list-item>
                            <text:p text:style-name="P6">Elementární příkazy, cykly, výrazy</text:p>
                          </text:list-item>
                          <text:list-item>
                            <text:p text:style-name="P6">Jednoduché typy dat</text:p>
                          </text:list-item>
                        </text:list>
                      </text:list-item>
                    </text:list>
                    <text:p text:style-name="P2"><text:bookmark text:name="yui_3_17_2_1_1573127633211_29"/></text:p>
                    <text:list xml:id="list493885264" text:style-name="L5">
                      <text:list-item>
                        <text:p text:style-name="P7"><text:span text:style-name="T1">Internet</text:span> (duben)</text:p>
                        <text:list>
                          <text:list-item>
                            <text:p text:style-name="P7">Základní schéma komunikace - dialog, chat, zpráva, moderování</text:p>
                          </text:list-item>
                          <text:list-item>
                            <text:p text:style-name="P7">On -line zdroje - informační systémy na internetu, vyhledávání</text:p>
                          </text:list-item>
                          <text:list-item>
                            <text:p text:style-name="P7">Služby internetu pro jednotlivé typy komunikace ? e-mail, IM, chat, IP, telefonie</text:p>
                          </text:list-item>
                          <text:list-item>
                            <text:p text:style-name="P7">Bezpečnost a legální aspekty některých úkonů v síti</text:p>
                          </text:list-item>
                        </text:list>
                      </text:list-item>
                    </text:list>
                    <text:p text:style-name="P2"/>
                    <text:list xml:id="list385130185" text:style-name="L6">
                      <text:list-item>
                        <text:p text:style-name="P8"><text:span text:style-name="T1">Internet - webové stránky</text:span> (květen)</text:p>
                        <text:list>
                          <text:list-item>
                            <text:p text:style-name="P8">Jazyk HTML, rozšiřující možnosti, standardy</text:p>
                          </text:list-item>
                          <text:list-item>
                            <text:p text:style-name="P8">Protokol http, autorizace, zabezpečení přenosu dat</text:p>
                          </text:list-item>
                          <text:list-item>
                            <text:p text:style-name="P8">Styly, typografie, DOM</text:p>
                          </text:list-item>
                          <text:list-item>
                            <text:p text:style-name="P8">Webové aplikace</text:p>
                          </text:list-item>
                        </text:list>
                      </text:list-item>
                    </text:list>
                    <text:p text:style-name="P2"/>
                    <text:list xml:id="list2914438355" text:style-name="L7">
                      <text:list-item>
                        <text:p text:style-name="P9"><text:span text:style-name="T1">Závěrečné opakování, příp. prohloubení učiva</text:span> (červen)</text:p>
                      </text:list-item>
                    </text:list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07T12:55:14.571297017</meta:creation-date>
    <dc:date>2019-11-07T12:57:24.007180157</dc:date>
    <meta:editing-duration>PT10S</meta:editing-duration>
    <meta:editing-cycles>1</meta:editing-cycles>
    <meta:document-statistic meta:table-count="0" meta:image-count="0" meta:object-count="0" meta:page-count="1" meta:paragraph-count="26" meta:word-count="178" meta:character-count="1194" meta:non-whitespace-character-count="1065"/>
    <meta:generator>LibreOffice/6.3.2.2$Linux_X86_64 LibreOffice_project/30$Build-2</meta:generator>
  </office:meta>
</office:document-meta>
</file>