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margin-bottom="0in" fo:line-height="100%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fo:margin-bottom="0in" fo:line-height="100%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2">Zadání seminární práce / prezentace</text:h>
      <text:list text:style-name="LFO1" text:continue-numbering="true">
        <text:list-item>
          <text:p text:style-name="P2">Každý student zpracuje přidělené téma z oblasti barokního, rokokového nebo klasicistního umění.<text:s/></text:p>
        </text:list-item>
        <text:list-item>
          <text:p text:style-name="P3"><text:span text:style-name="T4">Práce bude odevzdána ve formátu<text:s/></text:span><text:span text:style-name="T5">PDF</text:span><text:span text:style-name="T6"><text:s/>v rozsahu<text:s/></text:span><text:span text:style-name="T7">20–50 stran</text:span><text:span text:style-name="T8">.<text:s/></text:span><text:span text:style-name="T9">Do<text:s/></text:span><text:span text:style-name="T10">15.6. 2026 - pondělí</text:span></text:p>
        </text:list-item>
        <text:list-item>
          <text:p text:style-name="P11">Součástí práce musí být:<text:s/></text:p>
          <text:list text:continue-numbering="true">
            <text:list-item>
              <text:p text:style-name="P12">textová část,<text:s/></text:p>
            </text:list-item>
            <text:list-item>
              <text:p text:style-name="P13">obrázky a ukázky děl,<text:s/></text:p>
            </text:list-item>
            <text:list-item>
              <text:p text:style-name="P14">odkazy na použité zdroje,<text:s/></text:p>
            </text:list-item>
            <text:list-item>
              <text:p text:style-name="P15">stručné vlastní zhodnocení tématu.<text:s/></text:p>
            </text:list-item>
          </text:list>
        </text:list-item>
      </text:list>
      <text:p text:style-name="P16">Práce by měla obsahovat:</text:p>
      <text:list text:style-name="LFO2" text:continue-numbering="true">
        <text:list-item>
          <text:p text:style-name="P17">charakteristiku uměleckého směru,<text:s/></text:p>
        </text:list-item>
        <text:list-item>
          <text:p text:style-name="P18">malířství, sochařství a architekturu,<text:s/></text:p>
        </text:list-item>
        <text:list-item>
          <text:p text:style-name="P19">významné osobnosti a díla,<text:s/></text:p>
        </text:list-item>
        <text:list-item>
          <text:p text:style-name="P20">historické souvislosti.<text:s/></text:p>
        </text:list-item>
      </text:list>
      <text:p text:style-name="P21">Text musí být psán vlastními slovy, přehledně členěn a doplněn kvalitními obrázky. U všech použitých zdrojů je nutné uvést citace a internetové odkazy.</text:p>
      <text:p text:style-name="P22"><text:span text:style-name="T23">1/<text:s/></text:span><text:span text:style-name="T24"><text:s/></text:span><text:span text:style-name="T25">Světové barokní malířství</text:span><text:span text:style-name="T26"><text:line-break/>Charakteristika barokního malířství, práce se světlem a stínem, kompozice, témata obrazů. Hlavní evropská centra barokního malířství a ukázky významných děl.</text:span><text:span text:style-name="T27"><text:line-break/></text:span><text:span text:style-name="T28">Osobnosti:</text:span><text:span text:style-name="T29"><text:s/>Caravaggio, Peter Paul Rubens, Rembrandt van Rijn<text:s/></text:span></text:p>
      <text:p text:style-name="P30"/>
      <text:p text:style-name="P31"><text:span text:style-name="T32">2/<text:s/></text:span><text:span text:style-name="T33">Světové barokní sochařství</text:span><text:span text:style-name="T34"><text:line-break/>Typické znaky barokního sochařství – pohyb, dramatičnost, emoce. Materiály a techniky. Významné evropské sochy a kašny, výzdoba kostelů a paláců.</text:span><text:span text:style-name="T35"><text:line-break/></text:span><text:span text:style-name="T36">Osobnosti:</text:span><text:span text:style-name="T37"><text:s/>Gian Lorenzo Bernini, Alessandro Algardi<text:s/></text:span></text:p>
      <text:p text:style-name="P38"/>
      <text:p text:style-name="P39"><text:span text:style-name="T40">3/<text:s/></text:span><text:span text:style-name="T41">Světová barokní architektura</text:span><text:span text:style-name="T42"><text:line-break/>Hlavní znaky barokní architektury – monumentalita, kopule, zdobnost, práce s prostorem. Kostely, paláce a zahrady v Evropě. Významné stavby a jejich funkce.</text:span><text:span text:style-name="T43"><text:line-break/></text:span><text:span text:style-name="T44">Osobnosti:</text:span><text:span text:style-name="T45"><text:s/>Francesco Borromini, Gian Lorenzo Bernini<text:s/></text:span></text:p>
      <text:p text:style-name="P46"/>
      <text:p text:style-name="P47"><text:span text:style-name="T48">4/<text:s/></text:span><text:span text:style-name="T49">Nizozemské barokní malířství</text:span><text:span text:style-name="T50"><text:line-break/>Charakter nizozemského baroka, měšťanské prostředí, zátiší, krajiny a žánrové výjevy. Rozbor typických obrazů a jejich témat.</text:span><text:span text:style-name="T51"><text:line-break/></text:span><text:span text:style-name="T52">Osobnosti:</text:span><text:span text:style-name="T53"><text:s/>Johannes Vermeer, Rembrandt van Rijn<text:s/></text:span></text:p>
      <text:p text:style-name="P54"/>
      <text:p text:style-name="P55"><text:span text:style-name="T56">5/<text:s/></text:span><text:span text:style-name="T57">Vlámské barokní malířství</text:span><text:span text:style-name="T58"><text:line-break/>Znaky vlámského malířství – dynamika, bohaté barvy, náboženské a mytologické náměty. Porovnání s nizozemským malířstvím.</text:span><text:span text:style-name="T59"><text:line-break/></text:span><text:span text:style-name="T60">Osobnosti:</text:span><text:span text:style-name="T61"><text:s/>Peter Paul Rubens, Anthony van Dyck<text:s/></text:span></text:p>
      <text:p text:style-name="P62"/>
      <text:p text:style-name="P63"/>
      <text:p text:style-name="P64"/>
      <text:soft-page-break/>
      <text:p text:style-name="P65"><text:span text:style-name="T66">6/</text:span><text:span text:style-name="T67"><text:s/></text:span><text:span text:style-name="T68">Španělské barokní malířství</text:span><text:span text:style-name="T69"><text:line-break/>Náboženská témata, realistické zobrazení postav, práce se světlem. Význam španělského dvora a církve pro rozvoj umění.</text:span><text:span text:style-name="T70"><text:line-break/></text:span><text:span text:style-name="T71">Osobnosti:</text:span><text:span text:style-name="T72"><text:s/>Diego Velázquez, Bartolomé Esteban Murillo<text:s/></text:span></text:p>
      <text:p text:style-name="P73"/>
      <text:p text:style-name="P74"><text:span text:style-name="T75">7/<text:s/></text:span><text:span text:style-name="T76">Rokokové malířství a užité umění</text:span><text:span text:style-name="T77"><text:line-break/>Charakteristika rokoka – lehkost, elegance, pastelové barvy, ornament. Nábytek, porcelán, móda a výzdoba interiérů.</text:span><text:span text:style-name="T78"><text:line-break/></text:span><text:span text:style-name="T79">Osobnosti:</text:span><text:span text:style-name="T80"><text:s/>Jean-Honoré Fragonard, Antoine Watteau<text:s/></text:span></text:p>
      <text:p text:style-name="P81"/>
      <text:p text:style-name="P82"><text:span text:style-name="T83">8/<text:s/></text:span><text:span text:style-name="T84">Rokoková architektura a interiéry</text:span><text:span text:style-name="T85"><text:line-break/>Znaky rokokové architektury, výzdoba zámků a salónů, dekorativnost interiérů. Srovnání s barokní architekturou.</text:span><text:span text:style-name="T86"><text:line-break/></text:span><text:span text:style-name="T87">Osobnosti:</text:span><text:span text:style-name="T88"><text:s/>Balthasar Neumann<text:s/></text:span></text:p>
      <text:p text:style-name="P89"/>
      <text:p text:style-name="P90"><text:span text:style-name="T91">9/<text:s/></text:span><text:span text:style-name="T92">Klasicistní malířství a sochařství</text:span><text:span text:style-name="T93"><text:line-break/>Návrat k antickým vzorům, harmonie, jednoduchost a řád. Témata inspirovaná historií a antikou. Ukázky významných děl.</text:span><text:span text:style-name="T94"><text:line-break/></text:span><text:span text:style-name="T95">Osobnosti:</text:span><text:span text:style-name="T96"><text:s/>Jacques-Louis David, Antonio Canova<text:s/></text:span></text:p>
      <text:p text:style-name="P97"/>
      <text:p text:style-name="P98"><text:span text:style-name="T99">10/<text:s/></text:span><text:span text:style-name="T100">Klasicistní architektura a empír</text:span><text:span text:style-name="T101"><text:line-break/>Charakteristika klasicistní architektury a stylu empír. Inspirace antickými stavbami, sloupy, průčelí a symetrie. Ukázky staveb v Evropě.</text:span><text:span text:style-name="T102"><text:line-break/></text:span><text:span text:style-name="T103">Osobnosti:</text:span><text:span text:style-name="T104"><text:s/>Karl Friedrich Schinkel<text:s/></text:span></text:p>
      <text:p text:style-name="P105"/>
      <text:p text:style-name="P106"><text:span text:style-name="T107">11/<text:s/></text:span><text:span text:style-name="T108">České barokní malířství</text:span><text:span text:style-name="T109"><text:line-break/>Vývoj barokního malířství v českých zemích, náboženská a historická témata, výzdoba kostelů a klášterů. Ukázky významných děl.</text:span><text:span text:style-name="T110"><text:line-break/></text:span><text:span text:style-name="T111">Osobnosti:</text:span><text:span text:style-name="T112"><text:s/>Petr Brandl, Karel Škréta<text:s/></text:span></text:p>
      <text:p text:style-name="P113"/>
      <text:p text:style-name="P114"><text:span text:style-name="T115">12/<text:s/></text:span><text:span text:style-name="T116">České barokní sochařství</text:span><text:span text:style-name="T117"><text:line-break/>Barokní sochy v české krajině, výzdoba mostů, kostelů a zámků. Typické znaky českého barokního sochařství.</text:span><text:span text:style-name="T118"><text:line-break/></text:span><text:span text:style-name="T119">Osobnosti:</text:span><text:span text:style-name="T120"><text:s/>Matyáš Bernard Braun, Ferdinand Maxmilián Brokoff<text:s/></text:span></text:p>
      <text:p text:style-name="P121"/>
      <text:p text:style-name="P122"><text:span text:style-name="T123">13/<text:s/></text:span><text:span text:style-name="T124">Česká barokní architektura</text:span><text:span text:style-name="T125"><text:line-break/>Významné české kostely, kláštery a zámky. Charakteristika českého baroka a jeho zvláštnosti. Význam baroka pro podobu českých měst.</text:span><text:span text:style-name="T126"><text:line-break/></text:span><text:span text:style-name="T127">Osobnosti:</text:span><text:span text:style-name="T128"><text:s/>Kilián Ignác Dienzenhofer, Kryštof Dientzenhofer<text:s/></text:span></text:p>
      <text:p text:style-name="P129"/>
      <text:p text:style-name="P130"><text:span text:style-name="T131">14/<text:s/></text:span><text:span text:style-name="T132">České rokokové umění a architektura</text:span><text:span text:style-name="T133"><text:line-break/>Rokoko v českých zemích, výzdoba zámků a interiérů, dekorativní prvky. Srovnání s českým barokem.</text:span><text:span text:style-name="T134"><text:line-break/></text:span><text:span text:style-name="T135">Osobnosti:</text:span><text:span text:style-name="T136"><text:s/>František Xaver Palko<text:s/></text:span></text:p>
      <text:p text:style-name="P137"/>
      <text:p text:style-name="Normální"><text:span text:style-name="T138">15/<text:s/></text:span><text:span text:style-name="T139">České barokní užité umění a interiéry</text:span><text:span text:style-name="T140"><text:line-break/>Nábytek, porcelán, sklo, liturgické předměty a výzdoba interiérů v období baroka. Ukázky českých výrobků a řemesel.</text:span><text:span text:style-name="T141"><text:line-break/></text:span><text:span text:style-name="T142">Osobnosti:</text:span><text:span text:style-name="T143"><text:s/>Václav Hol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hitespace-normal" style:display-name="whitespace-normal" style:family="text" style:parent-style-name="Standardnípísmoodstavce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os</meta:initial-creator>
    <dc:creator>cernos</dc:creator>
    <meta:creation-date>2026-05-24T16:49:00Z</meta:creation-date>
    <dc:date>2026-05-25T05:51:00Z</dc:date>
    <meta:template xlink:href="Normal" xlink:type="simple"/>
    <meta:editing-cycles>3</meta:editing-cycles>
    <meta:editing-duration>PT240S</meta:editing-duration>
    <meta:document-statistic meta:page-count="2" meta:paragraph-count="7" meta:word-count="545" meta:character-count="3755" meta:row-count="26" meta:non-whitespace-character-count="3217"/>
  </office:meta>
</office:document-meta>
</file>